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Normal" style:family="paragraph">
      <style:text-properties fo:font-size="12pt" style:font-size-asian="12pt" style:font-size-complex="12pt"/>
    </style:style>
    <style:style style:name="P30" style:parent-style-name="Normal" style:family="paragraph">
      <style:text-properties fo:font-size="12pt" style:font-size-asian="12pt" style:font-size-complex="12pt"/>
    </style:style>
    <style:style style:name="P31" style:parent-style-name="Normal" style:family="paragraph">
      <style:text-properties fo:font-size="12pt" style:font-size-asian="12pt" style:font-size-complex="12pt"/>
    </style:style>
    <style:style style:name="P32" style:parent-style-name="Normal" style:family="paragraph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Vjeronauk – kriteriji vrednovanja i ocjenjivanja</text:p>
      <text:p text:style-name="P2"/>
      <text:p text:style-name="P3"/>
      <text:p text:style-name="P4">Prema Planu i programu katoličkog školskog vjeronauka u osnovnoj školi navode se sljedeći elementi vrednovanja:<text:s/></text:p>
      <text:p text:style-name="P5">ZNANJE: usvojenost programskih sadržaja na: - spoznajno-informativnoj razini, - doživljajno-iskustvenoj, - djelatno-iskustvenoj razini.<text:s/></text:p>
      <text:p text:style-name="P6">STVARALAČKO IZRAŽAVANJE: - usmeno izražavanje, - pismeno izražavanje, - likovno izražavanje, - scensko izražavanje, - glazbeno izražavanje.<text:s/></text:p>
      <text:p text:style-name="P7">ZALAGANJE: - uključivanje učenika u razne oblike rada, - motiviranost na satu, - marljivost u izvršavanju postavljenih zadataka, inicijativa koje pokreću nove ideje, - uključenost u izvanškolske aktivnosti.<text:s/></text:p>
      <text:p text:style-name="P8">KULTURA MEĐUSOBNOG KOMUNICIRANJA: - kultura prema svim sudionicima susreta uključuje: finoću, pažnju, poštovanje, iskrenost, slobodu, kreativnost itd.</text:p>
      <text:p text:style-name="P9"/>
      <text:p text:style-name="P10"/>
      <text:p text:style-name="P11">KRITERIJI BROJČANOG ICJENJIVANJA U NASTAVI VJERONAUKA PO ELEMENTIMA <text:s/></text:p>
      <text:p text:style-name="P12">ZNANJE <text:s/></text:p>
      <text:p text:style-name="P13">ODLIČAN 5: Izvrsno usvojeni vjeronaučni sadržaji propisani Planom i programom. Odlično primjenjuje usvojene sadržaje i povezuje ih s iskustvom. Sposobnost u interpretaciji biblijskog teksta izvrsna. Znanje o građi izvrsno reproducira, sadržaje iznosi logički i s razumijevanjem. <text:s/></text:p>
      <text:p text:style-name="P14">VRLO DOBAR 4: Usvojenost sadržaja prisutna gotovo u potpunosti. Pokazuje sposobnost u interpretaciji biblijskog teksta. Nastavne sadržaje vrlo lijepo povezuje s iskustvom. U iznošenju poznate građe prati logičke zakone, iako nedostaj sigurnost u njihovu reproduciranju. <text:s/></text:p>
      <text:p text:style-name="P15">DOBAR 3: Usvojenost sadržaja još je uvijek na zadovoljavajuće dobroj razini. Dobro se snalazi u interpretaciji biblijskih i drugih tekstova, iako su ponekad potrebna dodatna pojašnjenja tekućeg zadatka. Povezanost sadržaja s iskustvom na zadovoljavajuće dobroj je razini. U iznošenju nastavne građe nailazi na svojevrsne poteškoće, iako građu reproducira dobro, potrebna pomoć i poticaj nastavnika. <text:s/></text:p>
      <text:p text:style-name="P16">DOVOLJAN 2: Usvojenost sadržaja i ključnih pojmova je djelomična. U interpretaciji biblijskih tekstova snalazi se jedino uz dodatna pojašnjenja. Donekle je prisutna povezanost sadržaja s iskustvom. U iznošenju usvojene građe nailazi na znatne poteškoće, nedostaje logičko razmišljanje i povezivanje, reproducira građu uz pomoć vjeroučitelja. <text:s/></text:p>
      <text:soft-page-break/>
      <text:p text:style-name="P17">NEDOVOLJAN 1: Ne pokazuje nikakvu usvojenost sadržaja. Ne snalazi se u interpretaciji biblijskih i drugih tekstova. Ne povezuje sadržaje s iskustvom. Nailazi na nesavladive poteškoće u iznošenju građe. <text:s/></text:p>
      <text:p text:style-name="P18"/>
      <text:p text:style-name="Normal"><text:span text:style-name="T19">STVARALAČKO IZRAŽAVANJE</text:span><text:span text:style-name="T20"><text:s text:c="2"/></text:span></text:p>
      <text:p text:style-name="P21">ODLIČAN 5: Uspješan i izvrstan u kreativnom i simboličkom izražavanju. Izvrstan je u interpretativnom čitanju biblijskih i drugih književno-umjetničkih tekstova. Razvijene sposobnosti za pismene i usmene oblike i načine izražavanja. Jako dobro komunicira s raznovrsnim medijima. Uredna bilježnica. Posjeduje osjetljivost i otvorenost za transcendentno. <text:s/></text:p>
      <text:p text:style-name="P22">VRLO DOBAR 4: Interpretativno čitanje književno-umjetničkih i biblijskih tekstova na vrlo je dobroj razini. Vrlo dobro se kreativno i simbolički izražava. Pokazuje veliku osjetljivost i otvorenost za transcendentno. Kreativan i komunikativan, ima sposobnost za likovno, pismeno i scensko izražavanje. Bilježnica uredna. <text:s/></text:p>
      <text:p text:style-name="P23">DOBAR 3: U kreativnom i simboličkom izražavanju nailazi na poteškoće, ali dobro se snalazi. Dobar u interpretativnom čitanju biblijskih i drugih književno-umjetničkih tekstova. Zalaže se prema svojim mogućnostima u različitim oblicima stvaralačkog izražavanja. Dobro komunicira s raznovrsnim medijima. Bilježnica treba biti urednija. <text:s/></text:p>
      <text:p text:style-name="P24">DOVOLJAN 2: Kreativno i simboličko izražavanje na niskoj je, ali zadovoljavajućoj razini. Vrlo teško i uz pomoć nastavnika može interpretirati biblijske i druge sadržaje. Pokazuje nisku, ali postojeću razinu otvorenosti transcendenciji. Pri pismenom i usmenom izražavanju nailazi na znatne poteškoće. Bilježnicu često zaboravlja. <text:s/></text:p>
      <text:p text:style-name="P25">NEDOVOLJAN 1: Nerazvijeno kreativno i simboličko izražavanje i odbijanje svakog sudjelovanja u navedenim zadacima. Ni uz pomoć vjeroučitelja ne može interpretirati biblijski i drugi sadržaj. Ne pokazuje osjetljivost i otvorenost za transcendentno. Medijska kultura učeniku je nevažna i nepotrebna, nema komunikacije s medijima. Nema bilježnicu.</text:p>
      <text:p text:style-name="P26"/>
      <text:p text:style-name="Normal"><text:span text:style-name="T27">KULTURA MEĐUSOBNOG KOMUNICIRANJA</text:span><text:span text:style-name="T28"><text:s text:c="2"/></text:span></text:p>
      <text:p text:style-name="P29">ODLIČAN 5: <text:s/>Izrazito otvoren za potrebe drugih vjeroučenika. Lijepo se ophodi s vjeroučenicima i vjeroučiteljem. Uzornim ponašanjem jako pozitivno djeluje na druge vjeroučenike. Izrazito komunikativan i tolerantan. Uvažava druge i prihvaća njihovo mišljenje. <text:s/></text:p>
      <text:p text:style-name="P30">VRLO DOBAR 4: Otvoren za suradnju, razgovor i razumijevanje. Trudi se njegovati tolerantni stil komuniciranja. Uzorno se ponaša na satu.<text:s/></text:p>
      <text:p text:style-name="P31">DOBAR 3: Otvoren za suradnju i razgovor iako nailazi na poteškoće u slušanju drugoga. Ponekad ometa zajednički rad drugih učenika i vjeroučitelja, zabavlja se raznim igračkama. <text:s/></text:p>
      <text:soft-page-break/>
      <text:p text:style-name="P32">DOVOLJAN 2: Nailazi na poteškoće u komunikaciji s drugim učenicima i vjeroučiteljem, iako pokazuje želju za njihovim nadilaženjem. Učenika treba poticati na pozitivnu verbalnu komunikaciju, često ometa rad, nepristojan. <text:s/></text:p>
      <text:p text:style-name="Normal"><text:span text:style-name="T33">NEDOVOLJAN 1: Ometa učenike u radu. Neprimjerenim oblicima ponašanja i upadicama za vrijeme sata narušava tijek nastavnog procesa. Vulgarno se izražava. Neprestano upada u riječ vjeroučenicima i vjeroučitelju. Nemarno se odnosi prema školskoj imovin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uno Zadro</meta:initial-creator>
    <dc:creator>Bruno Zadro</dc:creator>
    <meta:creation-date>2023-09-28T06:52:00Z</meta:creation-date>
    <dc:date>2023-09-28T06:56:00Z</dc:date>
    <meta:template xlink:href="Normal" xlink:type="simple"/>
    <meta:editing-cycles>1</meta:editing-cycles>
    <meta:editing-duration>PT240S</meta:editing-duration>
    <meta:document-statistic meta:page-count="3" meta:paragraph-count="10" meta:word-count="774" meta:character-count="5179" meta:row-count="36" meta:non-whitespace-character-count="4415"/>
  </office:meta>
</office:document-meta>
</file>